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Arial" fo:font-size="16pt" fo:font-weight="bold" style:font-size-asian="16pt" style:font-weight-asian="bold"/>
    </style:style>
    <style:style style:name="P2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Arial"/>
    </style:style>
    <style:style style:name="P3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language="ru" fo:country="RU"/>
    </style:style>
    <style:style style:name="P8" style:family="paragraph" style:parent-style-name="Standard">
      <style:paragraph-properties fo:margin-left="0cm" fo:margin-right="-0.265cm" fo:text-align="justify" style:justify-single-word="false" fo:text-indent="0cm" style:auto-text-indent="false"/>
      <style:text-properties style:font-name="Arial" fo:language="ru" fo:country="RU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Arial" fo:language="ru" fo:country="RU"/>
    </style:style>
    <style:style style:name="P10" style:family="paragraph" style:parent-style-name="Text_20_body" style:master-page-name="MP0">
      <style:paragraph-properties fo:margin-top="0cm" fo:margin-bottom="0cm" style:line-height-at-least="0cm" fo:text-align="center" style:justify-single-word="false" style:page-number="auto" fo:break-before="page"/>
      <style:text-properties style:font-name="Arial" fo:font-size="16pt" fo:language="ru" fo:country="RU" fo:font-weight="bold" style:font-size-asian="16pt" style:font-weight-asian="bold"/>
    </style:style>
    <style:style style:name="P11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Arial" fo:font-size="16pt" fo:language="ru" fo:country="RU" fo:font-weight="bold" fo:background-color="transparent" style:font-size-asian="16pt" style:font-weight-asian="bold"/>
    </style:style>
    <style:style style:name="T1" style:family="text">
      <style:text-properties style:font-name="Arial" fo:font-size="16pt" fo:font-weight="bold" style:font-size-asian="16pt" style:font-weight-asian="bold"/>
    </style:style>
    <style:style style:name="T2" style:family="text">
      <style:text-properties style:font-name="Arial" fo:font-size="16pt" fo:language="ru" fo:country="RU" fo:font-weight="bold" style:font-size-asian="16pt" style:font-weight-asian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23.05.2017г. №118-р</text:p>
      <text:p text:style-name="P1">РОССИЙСКАЯ ФЕДЕРАЦИЯ</text:p>
      <text:p text:style-name="P1">ИРКУТСКАЯ ОБЛАСТЬ</text:p>
      <text:p text:style-name="P3"><text:span text:style-name="Основной_20_шрифт_20_абзаца"><text:span text:style-name="T1">МУНИЦИПАЛЬНОЕ ОБРАЗОВАНИЕ </text:span></text:span><text:span text:style-name="Основной_20_шрифт_20_абзаца"><text:span text:style-name="T2">«</text:span></text:span><text:span text:style-name="Основной_20_шрифт_20_абзаца"><text:span text:style-name="T1">АЛАРСКИЙ РАЙОН</text:span></text:span><text:span text:style-name="Основной_20_шрифт_20_абзаца"><text:span text:style-name="T2">»</text:span></text:span></text:p>
      <text:p text:style-name="P1">АДМИНИСТРАЦИЯ</text:p>
      <text:p text:style-name="P3"><text:span text:style-name="Основной_20_шрифт_20_абзаца"><text:span text:style-name="T1"><text:s/></text:span></text:span><text:span text:style-name="Основной_20_шрифт_20_абзаца"><text:span text:style-name="T2">РАСПОРЯЖЕНИЕ</text:span></text:span></text:p>
      <text:p text:style-name="P2"/>
      <text:p text:style-name="P4">О ВЫДЕЛЕНИИ АВТОБУСОВ ДЛЯ ПРОВЕДЕНИЯ ОБМЕННОГО КОНЦЕРТА В РАМКАХ 80-ЛЕТИЯ ИРКУТСКОЙ ОБЛАСТИ В П.УСТЬ-УДА, УСТЬ-УДИНСКОГО РАЙОНА</text:p>
      <text:p text:style-name="P5"/>
      <text:p text:style-name="P7">В связи с проведением обменного концерта в рамках 80-летия Иркутской области в п. Усть-Уда, Усть-Удинского района 2 июня 2017 года, выезда творческих коллективов МБУК «МКЦД», ИКЦ Иваническ, ИКЦ Могоенок, ИКЦ Маниловск (в количестве 80 участников), руководствуясь Уставом муниципального образования «Аларский район»,</text:p>
      <text:list xml:id="list1349673740900501062" text:style-name="L1">
        <text:list-item>
          <text:p text:style-name="P9"><text:s/>Директору МБОУ Ангарская СОШ (Кузьмин С.А.) выделить автомобиль марки ПАЗ 32053, государственный номер В 486 ХЕ 38 для подвоза творческих коллективов на обменный концерт.</text:p>
        </text:list-item>
        <text:list-item>
          <text:p text:style-name="P9"><text:s/>Директору МБОУ Табарсукская СОШ (Черных Л.В.) выделить автомобиль марки ПАЗ 32053, государственный номер В 533 ХЕ 38 для подвоза творческих коллективов на обменный концерт.</text:p>
        </text:list-item>
        <text:list-item>
          <text:p text:style-name="P9"><text:s/>Ответственным за безопасность перевозки творческих коллективов на обменный концерт в рамках 80- летия Иркутской области назначить директора МБУК «МКЦД» (Киргедеева Т.М.).</text:p>
        </text:list-item>
        <text:list-item>
          <text:p text:style-name="P9"><text:s/>Контроль за исполнением настоящего распоряжения возложить на председателя комитета по образованию (Аганаева В.Е.).</text:p>
        </text:list-item>
      </text:list>
      <text:p text:style-name="P6"/>
      <text:p text:style-name="P6"/>
      <text:p text:style-name="P6">Мэр Аларского района</text:p>
      <text:p text:style-name="P6">А.В. Футорный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16T11:32:00Z</meta:creation-date>
    <dc:date>2017-05-23T15:24:06.62</dc:date>
    <meta:editing-cycles>6</meta:editing-cycles>
    <meta:editing-duration>PT2H16M41S</meta:editing-duration>
    <meta:print-date>2017-05-23T15:23:58.89</meta:print-date>
    <meta:document-statistic meta:table-count="0" meta:image-count="0" meta:object-count="0" meta:page-count="1" meta:paragraph-count="14" meta:word-count="160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" xlink:href="../17.04.2017%20№%2082-р.odt/Normal.dotm"/>
  </office:meta>
</office:document-meta>
</file>